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579cef96b087212954a45e467d689f.png"/>
  <manifest:file-entry manifest:media-type="image/gif" manifest:full-path="Pictures/044e1e1635862a67f185ed8388e16dcf.gif"/>
  <manifest:file-entry manifest:media-type="image/gif" manifest:full-path="Pictures/562916e81c17bcf2770a3ee674bb56b1.gif"/>
  <manifest:file-entry manifest:media-type="image/gif" manifest:full-path="Pictures/defd16e00533e29be120ca7ddc5a99e0.gif"/>
  <manifest:file-entry manifest:media-type="image/gif" manifest:full-path="Pictures/e66e081632fba80ca2381266bd62033c.gif"/>
  <manifest:file-entry manifest:media-type="image/gif" manifest:full-path="Pictures/d737510203f14fa139c419accdbdeb0c.gif"/>
  <manifest:file-entry manifest:media-type="image/gif" manifest:full-path="Pictures/1bec9d2cd65ac6b74072f802eed46d46.gif"/>
  <manifest:file-entry manifest:media-type="image/gif" manifest:full-path="Pictures/90fb4c22b3e0079b215b0f955e1ec43e.gif"/>
  <manifest:file-entry manifest:media-type="image/gif" manifest:full-path="Pictures/8af5be7ba416878fe0549e477c5a64ca.gif"/>
  <manifest:file-entry manifest:media-type="image/gif" manifest:full-path="Pictures/5dd268c797b7f5edafc03a52df8b3659.gif"/>
  <manifest:file-entry manifest:media-type="image/gif" manifest:full-path="Pictures/e21b5a3b5e8c02e74486bedd884f62e7.gif"/>
  <manifest:file-entry manifest:media-type="image/gif" manifest:full-path="Pictures/9fde62b884b60ccbdc5f70d3a95ba78d.gif"/>
  <manifest:file-entry manifest:media-type="image/gif" manifest:full-path="Pictures/6b6d6deb57110faee86e1c4ef03b3219.gif"/>
  <manifest:file-entry manifest:media-type="image/gif" manifest:full-path="Pictures/eba4c45461447e73eefa9c8902354653.gif"/>
  <manifest:file-entry manifest:media-type="image/gif" manifest:full-path="Pictures/be344bd5e1f115f9461d2ef0695cd46e.gif"/>
  <manifest:file-entry manifest:media-type="image/gif" manifest:full-path="Pictures/36b589bb6669aa806492d4777d801fdb.gif"/>
  <manifest:file-entry manifest:media-type="image/gif" manifest:full-path="Pictures/cbeb7a391e8c50ee880ec3592e597c4a.gif"/>
  <manifest:file-entry manifest:media-type="image/gif" manifest:full-path="Pictures/64d003297d57b67034061db1d9360e1e.gif"/>
  <manifest:file-entry manifest:media-type="image/gif" manifest:full-path="Pictures/93129c405615f6758e350fbb669bd499.gif"/>
  <manifest:file-entry manifest:media-type="image/gif" manifest:full-path="Pictures/90bfe6defde7c903315396bad473617a.gif"/>
  <manifest:file-entry manifest:media-type="image/gif" manifest:full-path="Pictures/6f0bf0488031a0ac763e8cef5bac7964.gif"/>
  <manifest:file-entry manifest:media-type="image/gif" manifest:full-path="Pictures/9a01f8ea858644f46ed1302f4174c6d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iemann-frey.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iemann-frey.net/doku.php?id=wiki:pagename" text:style-name="Internet_20_link" text:visited-style-name="Visited_20_Internet_20_Link">pagename</text:a> or use an additional <text:a xlink:type="simple" xlink:href="https://wiki.niemann-frey.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iemann-frey.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iemann-frey.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3579cef96b087212954a45e467d689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3579cef96b087212954a45e467d689f.png" xlink:type="simple" xlink:show="embed" xlink:actuate="onLoad"/></draw:frame></text:p>
      <text:p text:style-name="Text_20_body">Resize to given width:            <draw:frame draw:style-name="media" draw:name="2" text:anchor-type="as-char" draw:z-index="2" svg:width="1.3229166666667cm" svg:height="1.3229166666667cm"><draw:image xlink:href="Pictures/23579cef96b087212954a45e467d689f.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3579cef96b087212954a45e467d689f.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44e1e1635862a67f185ed8388e16dc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3579cef96b087212954a45e467d689f.png" xlink:type="simple" xlink:show="embed" xlink:actuate="onLoad"/></draw:frame></text:p>
      <text:p text:style-name="Text_20_body"><draw:frame draw:style-name="medialeft" draw:name="6" text:anchor-type="paragraph" draw:z-index="6" svg:width="3.3866666666667cm" svg:height="3.3866666666667cm"><draw:image xlink:href="Pictures/23579cef96b087212954a45e467d689f.png" xlink:type="simple" xlink:show="embed" xlink:actuate="onLoad"/></draw:frame></text:p>
      <text:p text:style-name="Text_20_body"><draw:frame draw:style-name="mediacenter" draw:name="7" text:anchor-type="paragraph" draw:z-index="7" svg:width="3.3866666666667cm" svg:height="3.3866666666667cm"><draw:image xlink:href="Pictures/23579cef96b087212954a45e467d689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3579cef96b087212954a45e467d689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iemann-frey.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62916e81c17bcf2770a3ee674bb56b1.gif" xlink:type="simple" xlink:show="embed" xlink:actuate="onLoad"/></draw:frame>   8-)  </text:p>
        </text:list-item>
        <text:list-item>
          <text:p text:style-name="List_20_1_Content"> <draw:frame draw:style-name="media" draw:name="10" text:anchor-type="as-char" draw:z-index="10" svg:width="0.396875cm" svg:height="0.396875cm"><draw:image xlink:href="Pictures/defd16e00533e29be120ca7ddc5a99e0.gif" xlink:type="simple" xlink:show="embed" xlink:actuate="onLoad"/></draw:frame>   8-O  </text:p>
        </text:list-item>
        <text:list-item>
          <text:p text:style-name="List_20_1_Content"> <draw:frame draw:style-name="media" draw:name="11" text:anchor-type="as-char" draw:z-index="11" svg:width="0.396875cm" svg:height="0.396875cm"><draw:image xlink:href="Pictures/e66e081632fba80ca2381266bd62033c.gif" xlink:type="simple" xlink:show="embed" xlink:actuate="onLoad"/></draw:frame>   :-(  </text:p>
        </text:list-item>
        <text:list-item>
          <text:p text:style-name="List_20_1_Content"> <draw:frame draw:style-name="media" draw:name="12" text:anchor-type="as-char" draw:z-index="12" svg:width="0.396875cm" svg:height="0.396875cm"><draw:image xlink:href="Pictures/d737510203f14fa139c419accdbdeb0c.gif" xlink:type="simple" xlink:show="embed" xlink:actuate="onLoad"/></draw:frame>   :-)  </text:p>
        </text:list-item>
        <text:list-item>
          <text:p text:style-name="List_20_1_Content"> <draw:frame draw:style-name="media" draw:name="13" text:anchor-type="as-char" draw:z-index="13" svg:width="0.396875cm" svg:height="0.396875cm"><draw:image xlink:href="Pictures/1bec9d2cd65ac6b74072f802eed46d46.gif" xlink:type="simple" xlink:show="embed" xlink:actuate="onLoad"/></draw:frame>    =)   </text:p>
        </text:list-item>
        <text:list-item>
          <text:p text:style-name="List_20_1_Content"> <draw:frame draw:style-name="media" draw:name="14" text:anchor-type="as-char" draw:z-index="14" svg:width="0.396875cm" svg:height="0.396875cm"><draw:image xlink:href="Pictures/90fb4c22b3e0079b215b0f955e1ec43e.gif" xlink:type="simple" xlink:show="embed" xlink:actuate="onLoad"/></draw:frame>   :-/  </text:p>
        </text:list-item>
        <text:list-item>
          <text:p text:style-name="List_20_1_Content"> <draw:frame draw:style-name="media" draw:name="15" text:anchor-type="as-char" draw:z-index="15" svg:width="0.396875cm" svg:height="0.396875cm"><draw:image xlink:href="Pictures/8af5be7ba416878fe0549e477c5a64ca.gif" xlink:type="simple" xlink:show="embed" xlink:actuate="onLoad"/></draw:frame>   :-\  </text:p>
        </text:list-item>
        <text:list-item>
          <text:p text:style-name="List_20_1_Content"> <draw:frame draw:style-name="media" draw:name="16" text:anchor-type="as-char" draw:z-index="16" svg:width="0.396875cm" svg:height="0.396875cm"><draw:image xlink:href="Pictures/5dd268c797b7f5edafc03a52df8b3659.gif" xlink:type="simple" xlink:show="embed" xlink:actuate="onLoad"/></draw:frame>   :-?  </text:p>
        </text:list-item>
        <text:list-item>
          <text:p text:style-name="List_20_1_Content"> <draw:frame draw:style-name="media" draw:name="17" text:anchor-type="as-char" draw:z-index="17" svg:width="0.396875cm" svg:height="0.396875cm"><draw:image xlink:href="Pictures/e21b5a3b5e8c02e74486bedd884f62e7.gif" xlink:type="simple" xlink:show="embed" xlink:actuate="onLoad"/></draw:frame>   :-D  </text:p>
        </text:list-item>
        <text:list-item>
          <text:p text:style-name="List_20_1_Content"> <draw:frame draw:style-name="media" draw:name="18" text:anchor-type="as-char" draw:z-index="18" svg:width="0.396875cm" svg:height="0.396875cm"><draw:image xlink:href="Pictures/9fde62b884b60ccbdc5f70d3a95ba78d.gif" xlink:type="simple" xlink:show="embed" xlink:actuate="onLoad"/></draw:frame>   :-P  </text:p>
        </text:list-item>
        <text:list-item>
          <text:p text:style-name="List_20_1_Content"> <draw:frame draw:style-name="media" draw:name="19" text:anchor-type="as-char" draw:z-index="19" svg:width="0.396875cm" svg:height="0.396875cm"><draw:image xlink:href="Pictures/6b6d6deb57110faee86e1c4ef03b3219.gif" xlink:type="simple" xlink:show="embed" xlink:actuate="onLoad"/></draw:frame>   :-O  </text:p>
        </text:list-item>
        <text:list-item>
          <text:p text:style-name="List_20_1_Content"> <draw:frame draw:style-name="media" draw:name="20" text:anchor-type="as-char" draw:z-index="20" svg:width="0.396875cm" svg:height="0.396875cm"><draw:image xlink:href="Pictures/eba4c45461447e73eefa9c8902354653.gif" xlink:type="simple" xlink:show="embed" xlink:actuate="onLoad"/></draw:frame>   :-X  </text:p>
        </text:list-item>
        <text:list-item>
          <text:p text:style-name="List_20_1_Content"> <draw:frame draw:style-name="media" draw:name="21" text:anchor-type="as-char" draw:z-index="21" svg:width="0.396875cm" svg:height="0.396875cm"><draw:image xlink:href="Pictures/be344bd5e1f115f9461d2ef0695cd46e.gif" xlink:type="simple" xlink:show="embed" xlink:actuate="onLoad"/></draw:frame>   :-|  </text:p>
        </text:list-item>
        <text:list-item>
          <text:p text:style-name="List_20_1_Content"> <draw:frame draw:style-name="media" draw:name="22" text:anchor-type="as-char" draw:z-index="22" svg:width="0.396875cm" svg:height="0.396875cm"><draw:image xlink:href="Pictures/36b589bb6669aa806492d4777d801fdb.gif" xlink:type="simple" xlink:show="embed" xlink:actuate="onLoad"/></draw:frame>   ;-)  </text:p>
        </text:list-item>
        <text:list-item>
          <text:p text:style-name="List_20_1_Content"> <draw:frame draw:style-name="media" draw:name="23" text:anchor-type="as-char" draw:z-index="23" svg:width="0.396875cm" svg:height="0.396875cm"><draw:image xlink:href="Pictures/cbeb7a391e8c50ee880ec3592e597c4a.gif" xlink:type="simple" xlink:show="embed" xlink:actuate="onLoad"/></draw:frame>   ^_^  </text:p>
        </text:list-item>
        <text:list-item>
          <text:p text:style-name="List_20_1_Content"> <draw:frame draw:style-name="media" draw:name="24" text:anchor-type="as-char" draw:z-index="24" svg:width="0.396875cm" svg:height="0.396875cm"><draw:image xlink:href="Pictures/64d003297d57b67034061db1d9360e1e.gif" xlink:type="simple" xlink:show="embed" xlink:actuate="onLoad"/></draw:frame>   :?:  </text:p>
        </text:list-item>
        <text:list-item>
          <text:p text:style-name="List_20_1_Content"> <draw:frame draw:style-name="media" draw:name="25" text:anchor-type="as-char" draw:z-index="25" svg:width="0.396875cm" svg:height="0.396875cm"><draw:image xlink:href="Pictures/93129c405615f6758e350fbb669bd499.gif" xlink:type="simple" xlink:show="embed" xlink:actuate="onLoad"/></draw:frame>   :!:  </text:p>
        </text:list-item>
        <text:list-item>
          <text:p text:style-name="List_20_1_Content"> <draw:frame draw:style-name="media" draw:name="26" text:anchor-type="as-char" draw:z-index="26" svg:width="0.396875cm" svg:height="0.396875cm"><draw:image xlink:href="Pictures/90bfe6defde7c903315396bad473617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f0bf0488031a0ac763e8cef5bac796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a01f8ea858644f46ed1302f4174c6d0.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iemann-frey.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iemann-frey.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niemann-frey.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iemann-frey.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iemann-frey.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09/1829252/google-search-hits-all-time-usage-record?utm_source=rss1.0mainlinkanon&amp;amp;utm_medium=feed" text:style-name="Internet_20_link" text:visited-style-name="Visited_20_Internet_20_Link">Google Search Hits All-Time Usage Record</text:a> von BeauHD (%2026/%07/%10 %00:%Jul)</text:p>
        </text:list-item>
        <text:list-item>
          <text:p text:style-name="List_20_1_Content"><text:a xlink:type="simple" xlink:href="https://yro.slashdot.org/story/26/07/09/1835232/meta-patents-ai-device-that-tracks-your-emotions-watches-you-take-your-meds?utm_source=rss1.0mainlinkanon&amp;amp;utm_medium=feed" text:style-name="Internet_20_link" text:visited-style-name="Visited_20_Internet_20_Link">Meta Patents AI Device That Tracks Your Emotions, Watches You Take Your Meds</text:a> von BeauHD (%2026/%07/%09 %23:%Jul)</text:p>
        </text:list-item>
        <text:list-item>
          <text:p text:style-name="List_20_1_Content"><text:a xlink:type="simple" xlink:href="https://slashdot.org/story/26/07/09/1821245/openai-rolls-out-gpt-56-after-government-greenlight-announces-chatgpt-work?utm_source=rss1.0mainlinkanon&amp;amp;utm_medium=feed" text:style-name="Internet_20_link" text:visited-style-name="Visited_20_Internet_20_Link">OpenAI Rolls Out GPT-5.6 After Government Greenlight, Announces 'ChatGPT Work'</text:a> von BeauHD (%2026/%07/%09 %22:%Jul)</text:p>
        </text:list-item>
        <text:list-item>
          <text:p text:style-name="List_20_1_Content"><text:a xlink:type="simple" xlink:href="https://news.slashdot.org/story/26/07/09/1659227/google-hands-open-health-stack-to-the-linux-foundation?utm_source=rss1.0mainlinkanon&amp;amp;utm_medium=feed" text:style-name="Internet_20_link" text:visited-style-name="Visited_20_Internet_20_Link">Google Hands Open Health Stack To the Linux Foundation</text:a> von BeauHD (%2026/%07/%09 %21:%Jul)</text:p>
        </text:list-item>
        <text:list-item>
          <text:p text:style-name="List_20_1_Content_Last"><text:a xlink:type="simple" xlink:href="https://news.slashdot.org/story/26/07/09/1649254/san-francisco-moves-to-build-private-luxury-airport-terminal?utm_source=rss1.0mainlinkanon&amp;amp;utm_medium=feed" text:style-name="Internet_20_link" text:visited-style-name="Visited_20_Internet_20_Link">San Francisco Moves To Build Private Luxury Airport Terminal</text:a> von BeauHD (%2026/%07/%09 %20:%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